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7.488cm"/>
        </style:tab-stops>
      </style:paragraph-properties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-0.101cm" fo:text-align="start" style:justify-single-word="false" fo:text-indent="0cm" style:auto-text-indent="false">
        <style:tab-stops>
          <style:tab-stop style:position="7.488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cm" fo:margin-right="-0.101cm" fo:text-align="start" style:justify-single-word="false" fo:text-indent="-0.101cm" style:auto-text-indent="false">
        <style:tab-stops>
          <style:tab-stop style:position="7.488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1.251cm" fo:margin-right="-0.101cm" fo:text-align="start" style:justify-single-word="false" fo:text-indent="0cm" style:auto-text-indent="false">
        <style:tab-stops>
          <style:tab-stop style:position="7.488cm"/>
        </style:tab-stops>
      </style:paragraph-properties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s Aventuras de Wanda la bufanda, la Garrapata rata, el micrófono crono y el jersey Rey</text:p>
      <text:p text:style-name="P1"><text:s text:c="5"/>En el año 1999, se activó una tabla llamada la tabla del jamón:que hacía <text:s text:c="2"/>que todos los objetos cobraran vida.</text:p>
      <text:p text:style-name="P1">Y así fue: <text:s/>las bufandas, las Garrapatas aprendieron a hablar, los micrófonos <text:s/>y <text:s/>los jerséis, cobraron vida y aprendieron a hablar.</text:p>
      <text:p text:style-name="P1">Las garrapatas ya tenía vida pero aprendieron a hablar.</text:p>
      <text:p text:style-name="P1"><text:s text:c="4"/>El primer día después de que se activara aquella tabla, cobraron vida: la Bufanda Wanda, La Garrapata Rata, el micrófono crono y el Jersey Rey.</text:p>
      <text:p text:style-name="P1"><text:s text:c="5"/>La Bufanda <text:s/>de lana bordada con un dibujo, era de color azul oscuro y negro en rayas horizontales. Era amable, honrada pero tenía un defecto estaba loca como una cabra. Era rubia y tenía los ojos azules. Tenía 11 años y vivía en el cuello de Juan.</text:p>
      <text:p text:style-name="P4"><text:s text:c="5"/>La Garrapata Rata era una garrapata, era de color azul oscuro. Era amable lista pero un poco bicho. Solo tenía tres pelos de color negro, los ojos de color azul.</text:p>
      <text:p text:style-name="P4">Tenía 12 años y vivía en Toby un perrito callejero.</text:p>
      <text:p text:style-name="P3">Le gustaba corretear por Toby.</text:p>
      <text:p text:style-name="P5">Era el micrófono de la 1. El mango es de color azul, tenía un cubo por encima del mango con el símbolo de su cadena de la televisión.</text:p>
      <text:p text:style-name="P3">Era amable buena persona pero, un trasto. Tenía los ojos azules y 1 pelo de color amarillo.</text:p>
      <text:p text:style-name="P3">Le gustaba que le usaran para las noticias, los reportajes y las entrevistas a famosos y gente importante. Tenía 11 años y vivía en el plató de la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="100%" fo:margin-left="-0.101cm" fo:margin-right="-0.101cm" fo:margin-top="0cm" fo:margin-bottom="0cm" fo:hyphenation-ladder-count="no-limit" fo:text-indent="-0.101cm" style:auto-text-indent="false" style:page-number="auto">
        <style:tab-stops/>
      </style:paragraph-properties>
      <style:text-properties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2-04T12:43:00</meta:creation-date>
    <dc:date>2015-02-04T13:44:20</dc:date>
    <dc:creator>usuario </dc:creator>
    <meta:editing-duration>PT51M41S</meta:editing-duration>
    <meta:editing-cycles>15</meta:editing-cycles>
    <meta:generator>LibreOffice/3.5$Linux_x86 LibreOffice_project/350m1$Build-2</meta:generator>
    <meta:document-statistic meta:table-count="0" meta:image-count="0" meta:object-count="0" meta:page-count="1" meta:paragraph-count="12" meta:word-count="257" meta:character-count="1410" meta:non-whitespace-character-count="1140"/>
  </office:meta>
</office:document-meta>
</file>